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Drukval</text:p>
          </table:table-cell>
          <table:table-cell office:value-type="string">
            <text:p>Debiet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>
            <draw:frame table:end-cell-address="Sheet1.L26" table:end-x="1.005cm" table:end-y="0.062cm" draw:z-index="0" draw:style-name="gr1" svg:width="19.013cm" svg:height="10.865cm" svg:x="0.056cm" svg:y="0.035cm">
              <draw:object draw:notify-on-update-of-ranges="Sheet1.A1:Sheet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2">
          <table:table-cell office:value-type="float" office:value="602">
            <text:p>602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2">
          <table:table-cell office:value-type="float" office:value="941">
            <text:p>941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2">
          <table:table-cell office:value-type="float" office:value="1355">
            <text:p>1355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2">
          <table:table-cell office:value-type="float" office:value="1845">
            <text:p>1845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2">
          <table:table-cell office:value-type="float" office:value="2410">
            <text:p>2410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2">
          <table:table-cell office:value-type="float" office:value="3050">
            <text:p>3050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2">
          <table:table-cell office:value-type="float" office:value="3765">
            <text:p>3765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2">
          <table:table-cell office:value-type="float" office:value="4556">
            <text:p>4556</text:p>
          </table:table-cell>
          <table:table-cell office:value-type="float" office:value="231">
            <text:p>231</text:p>
          </table:table-cell>
          <table:table-cell table:number-columns-repeated="2"/>
        </table:table-row>
        <table:table-row table:style-name="ro2">
          <table:table-cell office:value-type="float" office:value="5422">
            <text:p>5422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2">
          <table:table-cell office:value-type="float" office:value="6363">
            <text:p>6363</text:p>
          </table:table-cell>
          <table:table-cell office:value-type="float" office:value="273">
            <text:p>273</text:p>
          </table:table-cell>
          <table:table-cell table:number-columns-repeated="2"/>
        </table:table-row>
        <table:table-row table:style-name="ro2">
          <table:table-cell office:value-type="float" office:value="7380">
            <text:p>7380</text:p>
          </table:table-cell>
          <table:table-cell office:value-type="float" office:value="294">
            <text:p>294</text:p>
          </table:table-cell>
          <table:table-cell table:number-columns-repeated="2"/>
        </table:table-row>
        <table:table-row table:style-name="ro2">
          <table:table-cell office:value-type="float" office:value="8471">
            <text:p>8471</text:p>
          </table:table-cell>
          <table:table-cell office:value-type="float" office:value="315">
            <text:p>31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-09-2007</text:date>, <text:time>14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cel Jordaan</meta:initial-creator>
    <meta:creation-date>2007-09-08T11:25:14</meta:creation-date>
    <dc:creator>Marcel Jordaan</dc:creator>
    <dc:date>2007-09-22T14:51:40</dc:date>
    <dc:language>en-US</dc:language>
    <meta:editing-cycles>3</meta:editing-cycles>
    <meta:editing-duration>P14DT3H26M26S</meta:editing-duration>
    <meta:user-defined meta:name="Info 1"/>
    <meta:user-defined meta:name="Info 2"/>
    <meta:user-defined meta:name="Info 3"/>
    <meta:user-defined meta:name="Info 4"/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20.1000003814697pt" style:font-family-asian="'Lucida Sans Unicode'" style:font-family-generic-asian="system" style:font-pitch-asian="variable" style:font-size-asian="20.1000003814697pt" style:font-family-complex="Tahoma" style:font-family-generic-complex="system" style:font-pitch-complex="variable" style:font-size-complex="20.1000003814697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graphic-properties svg:stroke-color="#9999ff" draw:fill-color="#9999ff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9.014cm" svg:height="10.866cm" chart:class="chart:line" chart:style-name="ch1">
        <chart:title svg:x="6.582cm" svg:y="0.216cm" chart:style-name="ch2">
          <text:p>Drukval --&gt; Debiet</text:p>
        </chart:title>
        <chart:plot-area chart:style-name="ch3" table:cell-range-address="Sheet1.$A$1:.$B$17" chart:data-source-has-labels="both" chart:table-number-list="0" svg:x="1.462cm" svg:y="0.939cm" svg:width="16.614cm" svg:height="9.214cm">
          <chart:axis chart:dimension="x" chart:name="primary-x" chart:style-name="ch4">
            <chart:categories table:cell-range-address="local-table.A2:.A1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biet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76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55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542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636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738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8471</text:p>
              </table:table-cell>
              <table:table-cell office:value-type="float" office:value="315">
                <text:p>3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