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merican pancakes</text:p>
      <text:p text:style-name="Normal"/>
      <text:p text:style-name="Normal">400 gr. Volkorenmeel</text:p>
      <text:p text:style-name="Normal">800 ml plantaardige melk (amandelmelk, havermelk, sojamelk of kokosmelk)</text:p>
      <text:p text:style-name="Normal">2 tl bakpoeder</text:p>
      <text:p text:style-name="Normal">4 el ahornsiroop</text:p>
      <text:p text:style-name="Normal">2 tl kaneel</text:p>
      <text:p text:style-name="Normal">2 tl vanille-extract<text:s/></text:p>
      <text:p text:style-name="Normal">Zonnebloemolie of plantaardige boter</text:p>
      <text:p text:style-name="Normal"/>
      <text:p text:style-name="Normal">Doe de meel, bakpoeder, kaneel ahornsiroop en vanille extract in een mengkom. Roer daarna de melk er beetje voor beetje<text:s/>door<text:s/>zodat je een luchtig beslag krijgt.</text:p>
      <text:p text:style-name="Normal">Verwarm wat olie of boter in een pan en giet er een juslepel pannekoekmix erbij. Bak 2 minuten aan de ene kant en daarna nog een minuut aan de andere kant.</text:p>
      <text:p text:style-name="Normal">Herhaal tot het beslag op is. Leg de pannekoeken op elkaar en eten maar.</text:p>
      <text:p text:style-name="Normal">Dit is een recept voor 4 personen. Maar je kunt het natuurlijk ook halveren voor 2 person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iet Jordaan</meta:initial-creator>
    <dc:creator>Margriet Jordaan</dc:creator>
    <meta:creation-date>2019-03-18T16:06:00Z</meta:creation-date>
    <dc:date>2019-03-20T18:40:00Z</dc:date>
    <meta:template xlink:href="Normal" xlink:type="simple"/>
    <meta:editing-cycles>2</meta:editing-cycles>
    <meta:editing-duration>PT480S</meta:editing-duration>
    <meta:document-statistic meta:page-count="1" meta:paragraph-count="1" meta:word-count="107" meta:character-count="700" meta:row-count="4" meta:non-whitespace-character-count="594"/>
  </office:meta>
</office:document-meta>
</file>