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14pt" style:font-size-asian="14pt" style:font-size-complex="14pt"/>
    </style:style>
  </office:automatic-styles>
  <office:body>
    <office:text text:use-soft-page-breaks="true">
      <text:p text:style-name="P1">Ijskoud Knalrood</text:p>
      <text:p text:style-name="Normal"/>
      <text:p text:style-name="Normal">350 gr. Frambozen en Aardbeien</text:p>
      <text:p text:style-name="Normal">2 el. Citroensap</text:p>
      <text:p text:style-name="Normal">2 el poedersuiker</text:p>
      <text:p text:style-name="Normal">2 theezakjes bosvruchten thee</text:p>
      <text:p text:style-name="Normal">100 ml sinaasappelsap</text:p>
      <text:p text:style-name="Normal">2 el frambozensiroop of essence naar wens<text:s/></text:p>
      <text:p text:style-name="Normal">Vruchten en muntblaadjes ter garnering</text:p>
      <text:p text:style-name="Normal"/>
      <text:p text:style-name="Normal">De aarbeien en frambozen wassen. Grote stukken kleiner snijden. De vruchten, citroensap en poedersuiker met een staafmixer pureren en vervolgens door een zeef drukken. De vruchten puree in een ondiepe schaal scheppen<text:s/>en ongeveer 45 min. In de vriezer zetten.</text:p>
      <text:p text:style-name="Normal">Bosvruchtenthee met 200 ml kokend water overgieten en 8 minuten laten trekken, daarna de theezakjes verwijderen. De sinaasappelsap door de thee roeren en het mengsel laten afkoelen door het in een ondiepe schaal te schenken en 20 min. In de vriezer te zetten.</text:p>
      <text:p text:style-name="Normal">De vruchtenpuree samen met het theemengsel kort mixen met de staafmixer. Naar wens op smaak brengen met de frambozensiroop en daarna in glaasjes gieten.<text:s/></text:p>
      <text:p text:style-name="Normal">Garneren met fruit of mu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riet Jordaan</meta:initial-creator>
    <dc:creator>Margriet Jordaan</dc:creator>
    <meta:creation-date>2019-03-18T16:44:00Z</meta:creation-date>
    <dc:date>2019-03-20T18:52:00Z</dc:date>
    <meta:template xlink:href="Normal" xlink:type="simple"/>
    <meta:editing-cycles>2</meta:editing-cycles>
    <meta:editing-duration>PT480S</meta:editing-duration>
    <meta:document-statistic meta:page-count="1" meta:paragraph-count="1" meta:word-count="141" meta:character-count="919" meta:row-count="6" meta:non-whitespace-character-count="779"/>
  </office:meta>
</office:document-meta>
</file>