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Kruidige ontbijtkoek</text:p>
      <text:p text:style-name="Normal"/>
      <text:p text:style-name="Normal">Oven op 180°C voorverwarmen</text:p>
      <text:p text:style-name="Normal">50 gr gedroogde pruimen</text:p>
      <text:p text:style-name="Normal">50 gr. Walnoten</text:p>
      <text:p text:style-name="Normal">250 gr. Zelfrijzend bakmeel</text:p>
      <text:p text:style-name="Normal">200 gr. Donkerbruine bastardsuiker</text:p>
      <text:p text:style-name="Normal">1 el kaneel</text:p>
      <text:p text:style-name="Normal">1 tl kruidnagelpoeder</text:p>
      <text:p text:style-name="Normal">2 tl nootmuskaat</text:p>
      <text:p text:style-name="Normal">½ tl<text:s/>kardemom</text:p>
      <text:p text:style-name="Normal">Snuf zout</text:p>
      <text:p text:style-name="Normal">225 ml sojamelk</text:p>
      <text:p text:style-name="Normal">50 gr. Rozijnen<text:s/></text:p>
      <text:p text:style-name="Normal">50 gr. Amandelschaafsel</text:p>
      <text:p text:style-name="Normal">Cakevorm<text:s/></text:p>
      <text:p text:style-name="Normal"/>
      <text:p text:style-name="Normal">Vet de cakevorm in<text:s/>en bekleed met bakpapier</text:p>
      <text:p text:style-name="Normal">Snijd de gedroogde pruimen in stukjes en hak de walnoten in grove stukken<text:s/></text:p>
      <text:p text:style-name="Normal">Meng het zelfrijzend bakmeel, basterdsuiker, kaneel, kruidnagel, nottmuskaat, kardemom en zout door elkaar. Mix de sojamelk door het bakmeelmengsel.</text:p>
      <text:p text:style-name="Normal">Roer nu de rozijnen, gedroogde pruimen en walnoten door het beslag.</text:p>
      <text:p text:style-name="Normal">Giet het beslag in de cakevorm en bestrooi<text:s/>het<text:s/>met<text:s/>amandelschaafsel.</text:p>
      <text:p text:style-name="Normal">Bak de ontbijkoek<text:s/>gaar in ongeveer 45 minuten. Haal het daarna uit de oven en laat iets afkoel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iet Jordaan</meta:initial-creator>
    <dc:creator>Margriet Jordaan</dc:creator>
    <meta:creation-date>2019-03-18T15:32:00Z</meta:creation-date>
    <dc:date>2019-03-20T18:54:00Z</dc:date>
    <meta:template xlink:href="Normal" xlink:type="simple"/>
    <meta:editing-cycles>2</meta:editing-cycles>
    <meta:editing-duration>PT480S</meta:editing-duration>
    <meta:document-statistic meta:page-count="1" meta:paragraph-count="1" meta:word-count="123" meta:character-count="799" meta:row-count="5" meta:non-whitespace-character-count="677"/>
  </office:meta>
</office:document-meta>
</file>