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Vanille pudding</text:p>
      <text:p text:style-name="Normal"/>
      <text:p text:style-name="Normal">30-35 gr. Custardpoeder</text:p>
      <text:p text:style-name="Normal">30-35 gr. Witte bastardsuiker</text:p>
      <text:p text:style-name="Normal">500 ml. Soja melk (vanille)</text:p>
      <text:p text:style-name="Normal">1 el. Kaneel</text:p>
      <text:p text:style-name="Normal">12 kleine borrelglaasjes</text:p>
      <text:p text:style-name="Normal"/>
      <text:p text:style-name="Normal">Meng het custardpoeder met de suiker en maak<text:s/>er met 3 eetlepels sojamelk een glad papje van. Verwarm de rest van de melk in een pan op laag vuur.<text:s/></text:p>
      <text:p text:style-name="Normal">Voeg het custardpapje en de kaneel al roerend (!) <text:s/>toe aan de warme melk en breng het aan de kook. Blijf goed roeren, want het wordt gelijk een dikkere massa.</text:p>
      <text:p text:style-name="Normal">Laat nog ongeveer 3 minuten doorkoken en roer af en toe.</text:p>
      <text:p text:style-name="Normal">Verdeel het custardmengsel gelijk over de borrelglaasjes en zet het daarna in de koelkast om af te koelen en op te stijven.</text:p>
      <text:p text:style-name="Normal">Je kunt de puddinkjes<text:s/>voor het serveren nog met kaneel bestrooi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iet Jordaan</meta:initial-creator>
    <dc:creator>Margriet Jordaan</dc:creator>
    <meta:creation-date>2019-03-18T15:22:00Z</meta:creation-date>
    <dc:date>2019-03-20T19:09:00Z</dc:date>
    <meta:template xlink:href="Normal" xlink:type="simple"/>
    <meta:editing-cycles>2</meta:editing-cycles>
    <meta:editing-duration>PT420S</meta:editing-duration>
    <meta:document-statistic meta:page-count="1" meta:paragraph-count="1" meta:word-count="106" meta:character-count="691" meta:row-count="4" meta:non-whitespace-character-count="586"/>
  </office:meta>
</office:document-meta>
</file>